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afgegeven noodkap. Jhr.Quarles van Uffordlaan 29, kappen boom (populier), verzonden 10 maart 2022, ODIJ-Z-22-10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noodka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133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andvoort, bekendmaking afgegeven noodkap. Jhr.Quarles van Uffordlaan 29, kappen boom (populier), verzonden 10 maart 2022, ODIJ-Z-22-10475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1334</meta:user-defined>
    <meta:user-defined meta:name="OVERHEIDop.GmbID/DC.identifier">gmb-2022-111334</meta:user-defined>
    <meta:user-defined meta:name="OVERHEIDop.versieInformatie"/>
  </office:meta>
</office:document-meta>
</file>