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190 te Maastricht. Kennisgeving nieuwe aanvraag omgevingsvergunning, het aanbrengen van extra dakisolatie en het deels vernieuwen en deels hergebruik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7WB</text:p>
            <text:p text:style-name="common-al">
            <text:span text:style-name="nadrukvet">Severenstraat 190 te Maastricht</text:span>
          </text:p>
            <text:p text:style-name="common-al">
            <text:span text:style-name="nadrukvet">het aanbrengen van extra dakisolatie en het deels vernieuwen en deels hergebruiken van de dakpannen</text:span>
          </text:p>
            <text:p text:style-name="common-al"/>
            <text:p text:style-name="common-al">
            <text:span text:style-name="nadrukvet">Datum ontvangst aanvraag:</text:span> 2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3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straat 190 te Maastricht. Kennisgeving nieuwe aanvraag omgevingsvergunning, het aanbrengen van extra dakisolatie en het deels vernieuwen en deels hergebruiken van de dakpann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26</meta:user-defined>
    <meta:user-defined meta:name="OVERHEIDop.GmbID/DC.identifier">gmb-2022-111326</meta:user-defined>
    <meta:user-defined meta:name="OVERHEIDop.versieInformatie"/>
  </office:meta>
</office:document-meta>
</file>