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stbus 6000 3503PA Utrecht, Amersfoortsestraat 84A 3769AM Soesterberg, kappen van 4 bomen in bedrijfs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3-2022 een besluit genomen op de aanvraag met zaaknummer 140035 voor een omgevingsvergunning voor het kappen van 4 bomen in bedrijfstuin op locatie Postbus 6000 3503PA Utrecht, Amersfoortsestraat 84A 3769AM Soesterberg. De vergunning is toegekend en is verzonden op 11-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32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2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2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035</meta:user-defined>
    <meta:user-defined meta:name="DCTERMS.abstract">kappen van 4 bomen in bedrijfstuin</meta:user-defined>
    <dc:language>nl</dc:language>
    <meta:user-defined meta:name="OVERHEIDop.locatietype/OVERHEIDop.gebiedsmarkering">Punt</meta:user-defined>
    <meta:user-defined meta:name="DC.title">Verleende omgevingsvergunning, Postbus 6000 3503PA Utrecht, Amersfoortsestraat 84A 3769AM Soesterberg, kappen van 4 bomen in bedrijfstuin</meta:user-defined>
    <meta:user-defined meta:name="DCTERMS.W3CDTF/DCTERMS.available">2022-03-14</meta:user-defined>
    <meta:user-defined meta:name="DCTERMS.W3CDTF/OVERHEIDop.jaargang">2022</meta:user-defined>
    <meta:user-defined meta:name="OVERHEIDop.publicationIssue">111323</meta:user-defined>
    <meta:user-defined meta:name="OVERHEIDop.GmbID/DC.identifier">gmb-2022-111323</meta:user-defined>
    <meta:user-defined meta:name="OVERHEIDop.versieInformatie"/>
  </office:meta>
</office:document-meta>
</file>