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rioolleiding t.b.v. de reconstructie overstort Leropperweg aan Leropperweg 17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 3 maart 2022</text:span>
          </text:p>
            <text:p text:style-name="last-al">Leropperweg 17, 6077 NW te Sint Odiliënberg: het aanleggen van een rioolleiding t.b.v. de reconstructie overstort Leropper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131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1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1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een rioolleiding t.b.v. de reconstructie overstort Leropperweg aan Leropperweg 17 te Sint Odiliënber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318</meta:user-defined>
    <meta:user-defined meta:name="OVERHEIDop.GmbID/DC.identifier">gmb-2022-111318</meta:user-defined>
    <meta:user-defined meta:name="OVERHEIDop.versieInformatie"/>
  </office:meta>
</office:document-meta>
</file>