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hliastraat 7 in Gendringen (W-2022-0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72 - Dahliastraat 7 in Gendringen, plaatsen dakkapel, aanvraag ontvangen 10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1130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0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0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Dahliastraat 7 in Gendringen (W-2022-0172)</meta:user-defined>
    <dc:language>nl</dc:language>
    <meta:user-defined meta:name="OVERHEIDop.locatietype/OVERHEIDop.gebiedsmarkering">Adres</meta:user-defined>
    <meta:user-defined meta:name="DC.title">Aanvraag omgevingsvergunning, Dahliastraat 7 in Gendringen (W-2022-0172)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09</meta:user-defined>
    <meta:user-defined meta:name="OVERHEIDop.GmbID/DC.identifier">gmb-2022-111309</meta:user-defined>
    <meta:user-defined meta:name="OVERHEIDop.versieInformatie"/>
  </office:meta>
</office:document-meta>
</file>