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3*"/>
    </style:style>
    <style:style style:family="table-column" style:parent-style-name="colspec" style:name="id1-3-2-1-1-2-1-3">
      <style:table-column-properties style:rel-column-width="82*"/>
    </style:style>
    <style:style style:family="table-column" style:parent-style-name="colspec" style:name="id1-3-2-1-1-4-1-1">
      <style:table-column-properties style:rel-column-width="15*"/>
    </style:style>
    <style:style style:family="table-column" style:parent-style-name="colspec" style:name="id1-3-2-1-1-4-1-2">
      <style:table-column-properties style:rel-column-width="3*"/>
    </style:style>
    <style:style style:family="table-column" style:parent-style-name="colspec" style:name="id1-3-2-1-1-4-1-3">
      <style:table-column-properties style:rel-column-width="82*"/>
    </style:style>
  </office:automatic-styles>
  <office:body>
    <office:text>
      <text:p text:style-name="new_page_staatscourant"/>
      <text:p text:style-name="single-kop-titel">Overi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lenen van een evenementenvergunning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Evenement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Circusvoorstell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15-4-2022 15:00 tot 16:30 uur (Goede vrijdag)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16-4-2022 15:00 tot 16:30 uur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17-4-2022 15:00 tot 16:30 uur (1e Paasdag)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18-4-2022 15:00 tot 16:30 uur (2e Paasdag)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20-4-2022 15:00 tot 16:30 uur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22-4-2022 19:00 tot 20:30 uur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23-4-2022 15:00 tot 16:30 uur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24-4-2022 11:00 tot 12:3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Ulenpasweg ’s-Heerenberg (terrein Katja Fassin B.V.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08 maart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chtsmiddel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>Het verlenen van een evenementenvergunning voor: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Evenement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50<text:span text:style-name="sup">e</text:span> Batavierenrac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30 april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Wisselpunt Ulenpasweg ‘s-Heerenbe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gintijd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03.0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indtijd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08.0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08 maart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chtsmiddel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last-al">Gedurende twee weken kan de melding worden ingezien. Indien u de stukken wenst in te zien kunt u bellen met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11307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30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30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Rubriek/DC.type">evenementmelding</meta:user-defined>
    <meta:user-defined meta:name="OVERHEIDop.referentienummer">09032022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Overig melding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1307</meta:user-defined>
    <meta:user-defined meta:name="OVERHEIDop.GmbID/DC.identifier">gmb-2022-111307</meta:user-defined>
    <meta:user-defined meta:name="OVERHEIDop.versieInformatie"/>
  </office:meta>
</office:document-meta>
</file>