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oefenen van een beroep op het woonadres aan Florijnhof 6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 3 maart 2022</text:span>
          </text:p>
            <text:p text:style-name="last-al">Florijnhof 6, 6075 GT te Herkenbosch: het uitoefenen van een beroep op het woonadr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130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0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0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oefenen van een beroep op het woonadres aan Florijnhof 6 te Herkenbosch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305</meta:user-defined>
    <meta:user-defined meta:name="OVERHEIDop.GmbID/DC.identifier">gmb-2022-111305</meta:user-defined>
    <meta:user-defined meta:name="OVERHEIDop.versieInformatie"/>
  </office:meta>
</office:document-meta>
</file>