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M.A. van Naamen van Eemneslaan 37, 8384 E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 aan voorzijde woning, ontvangstdatum 08-03-2022, zaaknummer 32479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130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0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0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oord, M.A. van Naamen van Eemneslaan 37, 8384 EB,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304</meta:user-defined>
    <meta:user-defined meta:name="OVERHEIDop.GmbID/DC.identifier">gmb-2022-111304</meta:user-defined>
    <meta:user-defined meta:name="OVERHEIDop.versieInformatie"/>
  </office:meta>
</office:document-meta>
</file>