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piraal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een besluit genomen op de aanvraag voor een omgevingsvergunning met zaaknummer Z2022-000394. </text:p>
            <text:p text:style-name="common-al">De zaak betreft locatie Spiraal in Uden en heeft de omschrijving het bouwen van een woning en het aanleggen van een inrit. De vergunning is verleend.</text:p>
            <text:p text:style-name="common-al">Het besluit betreft de volgende onderdelen: Bouw, Binnenplanse Afwijking en Uitweg. </text:p>
            <text:p text:style-name="common-al">Het besluit is verzonden op: 10 maart 2022. 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 </text:p>
            <text:p text:style-name="common-al">U kunt uw bezwaar richten aan het college van Burgemeester en Wethouders van Maashorst, Postbus 83, 5400 AB Uden. Vermeldt u hierbij het hierboven genoemde zaaknummer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129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9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9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2-000394</meta:user-defined>
    <meta:user-defined meta:name="DCTERMS.abstract">bouwen van een woning en aanleggen van een inrit</meta:user-defined>
    <dc:language>nl</dc:language>
    <meta:user-defined meta:name="OVERHEIDop.locatietype/OVERHEIDop.gebiedsmarkering">Punt</meta:user-defined>
    <meta:user-defined meta:name="DC.title">Besluit aanvraag omgevingsvergunning Spiraal Uden.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297</meta:user-defined>
    <meta:user-defined meta:name="OVERHEIDop.GmbID/DC.identifier">gmb-2022-111297</meta:user-defined>
    <meta:user-defined meta:name="OVERHEIDop.versieInformatie"/>
  </office:meta>
</office:document-meta>
</file>