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instandhoudingstermijn omgevingsvergunning (tot 31 december 2022) Renderklippenpad 1 in Heerde: het organiseren van maximaal 5 hoogwaardige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Heerde maakt bekend dat zij op 8 maart 2022 de termijn om het besluit omgevingsvergunning voor het organiseren van maximaal 5 hoogwaardige evenementen te verlengen tot 31 december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12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8472</meta:user-defined>
    <meta:user-defined meta:name="DCTERMS.abstract">Verlengen instandhoudingstermijn omgevingsvergunning (tot 31 december 2022) Renderklippenpad 1 in Heerde: het organiseren van maximaal 5 hoogwaardige evenementen</meta:user-defined>
    <dc:language>nl</dc:language>
    <meta:user-defined meta:name="OVERHEIDop.locatietype/OVERHEIDop.gebiedsmarkering">Adres</meta:user-defined>
    <meta:user-defined meta:name="DC.title">Verlengen instandhoudingstermijn omgevingsvergunning (tot 31 december 2022) Renderklippenpad 1 in Heerde: het organiseren van maximaal 5 hoogwaardige evenemen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92</meta:user-defined>
    <meta:user-defined meta:name="OVERHEIDop.GmbID/DC.identifier">gmb-2022-111292</meta:user-defined>
    <meta:user-defined meta:name="OVERHEIDop.versieInformatie"/>
  </office:meta>
</office:document-meta>
</file>