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stadspand tot 5 appartementen aan Haarstraat 7 t/m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Haarstraat 7 t/m 13, 4201 JA </text:span>
          </text:p>
            <text:p text:style-name="last-al">het verbouwen van een stadspand tot 5 appartementen, activiteit bouwen, slopen binnen beschermd stadsgezi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29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verbouwen van een stadspand tot 5 appartementen aan Haarstraat 7 t/m 13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291</meta:user-defined>
    <meta:user-defined meta:name="OVERHEIDop.GmbID/DC.identifier">gmb-2022-111291</meta:user-defined>
    <meta:user-defined meta:name="OVERHEIDop.versieInformatie"/>
  </office:meta>
</office:document-meta>
</file>