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pand tot 4 appartementen aan Keizerstraat 23a t/m 23c, 4201 XM, Balensteeg 3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Keizerstraat 23a t/m 23c, 4201 XM, Balensteeg 30, 4201 XC</text:span>, </text:p>
            <text:p text:style-name="last-al">het verbouwen van een pand tot 4 appartementen keizerstraat 23a, Balensteeg 30, activiteit bouwen, slopen binnen beschermd stadsgezich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128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8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8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beslistermijn voor het verbouwen van een pand tot 4 appartementen aan Keizerstraat 23a t/m 23c, 4201 XM, Balensteeg 30 te Gorinche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288</meta:user-defined>
    <meta:user-defined meta:name="OVERHEIDop.GmbID/DC.identifier">gmb-2022-111288</meta:user-defined>
    <meta:user-defined meta:name="OVERHEIDop.versieInformatie"/>
  </office:meta>
</office:document-meta>
</file>