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standplaatsvergunning weekmarkt voor de verkoop van bloemen, planten, zaden en tuinbenodigdheden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 in het kader van de APV is verleend:</text:p>
            <text:p text:style-name="common-al">Standplaatsvergunning weekmarkt voor de verkoop van bloemen, planten, zaden en tuinbenodigdheden (07/03/’22)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11284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284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284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Toestemming voor een standplaatsvergunning weekmarkt voor de verkoop van bloemen, planten, zaden en tuinbenodigdheden te Gorinchem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1284</meta:user-defined>
    <meta:user-defined meta:name="OVERHEIDop.GmbID/DC.identifier">gmb-2022-111284</meta:user-defined>
    <meta:user-defined meta:name="OVERHEIDop.versieInformatie"/>
  </office:meta>
</office:document-meta>
</file>