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ndplaatsvergunning weekmarkt voor de verkoop van kaas, eieren, yoghurt en boter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Standplaatsvergunning weekmarkt voor de verkoop van kaas, eieren, yoghurt en boter (07/03/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128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standplaatsvergunning weekmarkt voor de verkoop van kaas, eieren, yoghurt en boter te Gorinche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281</meta:user-defined>
    <meta:user-defined meta:name="OVERHEIDop.GmbID/DC.identifier">gmb-2022-111281</meta:user-defined>
    <meta:user-defined meta:name="OVERHEIDop.versieInformatie"/>
  </office:meta>
</office:document-meta>
</file>