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parkeerplaats Godfried Bomanslaan (achter woning Vogelenzangseweg 250)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is, op grond van artikel 2.10 van de Algemene plaatselijke verordening (APV), een werkterreinvergunning verleend voor het plaatsen van een container van 1 maart tot 31 maart 2022 op de parkeerplaats Godfried Bomanslaan (achter woning Vogelenzangseweg 250) in Vogelenzang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127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7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parkeerplaats Godfried Bomanslaan (achter woning Vogelenzangseweg 250) in Vogelenza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273</meta:user-defined>
    <meta:user-defined meta:name="OVERHEIDop.GmbID/DC.identifier">gmb-2022-111273</meta:user-defined>
    <meta:user-defined meta:name="OVERHEIDop.versieInformatie"/>
  </office:meta>
</office:document-meta>
</file>