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Melding activiteitenbesluit Kersten Hulpmiddelenspecialist Almelo Bornerbroeksestraat 457 E, Bornerbroeksestraat 457e 7609PK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Kenmerk: Z/22/126570</text:p>
            <text:p text:style-name="common-al">Datum afgehandeld:</text:p>
            <text:p text:style-name="common-al">Locatie: Bornerbroeksestraat 457e 7609PK Almelo</text:p>
            <text:p text:style-name="common-al">Projectomschrijving: Melding activiteitenbesluit Kersten Hulpmiddelenspecialist Almelo Bornerbroeksestraat 457 E</text:p>
            <text:p text:style-name="last-al">Bovenstaande melding in het kader van het activiteitenbesluit kunt u inzien bij de publieksbalies van het stad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11271</text:span><text:line-break/><text:date style:data-style-name="dag" text:fixed="true" text:date-value="2022-03-14"/><text:line-break/><text:date style:data-style-name="jaar" text:fixed="true" text:date-value="2022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1271</text:span><text:date style:data-style-name="nicedate" text:fixed="true" text:date-value="2022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1271</text:span><text:date style:data-style-name="nicedate" text:fixed="true" text:date-value="2022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Almelo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126570</meta:user-defined>
    <meta:user-defined meta:name="DCTERMS.abstract">Melding activiteitenbesluit Kersten Hulpmiddelenspecialist Almelo Bornerbroeksestraat 457 E</meta:user-defined>
    <dc:language>nl</dc:language>
    <meta:user-defined meta:name="OVERHEIDop.locatietype/OVERHEIDop.gebiedsmarkering">Punt</meta:user-defined>
    <meta:user-defined meta:name="DC.title">Wet milieubeheer melding, Melding activiteitenbesluit Kersten Hulpmiddelenspecialist Almelo Bornerbroeksestraat 457 E, Bornerbroeksestraat 457e 7609PK Almelo</meta:user-defined>
    <meta:user-defined meta:name="DCTERMS.W3CDTF/DCTERMS.available">2022-03-14</meta:user-defined>
    <meta:user-defined meta:name="DCTERMS.W3CDTF/OVERHEIDop.jaargang">2022</meta:user-defined>
    <meta:user-defined meta:name="OVERHEIDop.publicationIssue">111271</meta:user-defined>
    <meta:user-defined meta:name="OVERHEIDop.GmbID/DC.identifier">gmb-2022-111271</meta:user-defined>
    <meta:user-defined meta:name="OVERHEIDop.versieInformatie"/>
  </office:meta>
</office:document-meta>
</file>