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Kersten Hulpmiddelenspecialist Almelo Bornerbroeksestraat 457 E, Bornerbroeksestraat 457e 7609PK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2/126570</text:p>
            <text:p text:style-name="common-al">Datum afgehandeld:</text:p>
            <text:p text:style-name="common-al">Locatie: Bornerbroeksestraat 457e 7609PK Almelo</text:p>
            <text:p text:style-name="common-al">Projectomschrijving: Melding activiteitenbesluit Kersten Hulpmiddelenspecialist Almelo Bornerbroeksestraat 457 E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11269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269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269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26570</meta:user-defined>
    <meta:user-defined meta:name="DCTERMS.abstract">Melding activiteitenbesluit Kersten Hulpmiddelenspecialist Almelo Bornerbroeksestraat 457 E</meta:user-defined>
    <dc:language>nl</dc:language>
    <meta:user-defined meta:name="OVERHEIDop.locatietype/OVERHEIDop.gebiedsmarkering">Punt</meta:user-defined>
    <meta:user-defined meta:name="DC.title">Wet milieubeheer melding, Melding activiteitenbesluit Kersten Hulpmiddelenspecialist Almelo Bornerbroeksestraat 457 E, Bornerbroeksestraat 457e 7609PK Almelo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1269</meta:user-defined>
    <meta:user-defined meta:name="OVERHEIDop.GmbID/DC.identifier">gmb-2022-111269</meta:user-defined>
    <meta:user-defined meta:name="OVERHEIDop.versieInformatie"/>
  </office:meta>
</office:document-meta>
</file>