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oksleane 44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voor activiteiten waarvoor geen vergunningplicht geldt op de locatie Loksleane 44 te Wijnjewoude. De melding is geregistreerd onder zaaknummer MAB-2022-1200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126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oksleane 44 te Wijnje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66</meta:user-defined>
    <meta:user-defined meta:name="OVERHEIDop.GmbID/DC.identifier">gmb-2022-111266</meta:user-defined>
    <meta:user-defined meta:name="OVERHEIDop.versieInformatie"/>
  </office:meta>
</office:document-meta>
</file>