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Oranjestraat 39 2316H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7305</text:p>
            <text:p text:style-name="common-al">Ingekomen: 17-01-2022 00:00</text:p>
            <text:p text:style-name="common-al">Datum besluit: 10-03-2022</text:p>
            <text:p text:style-name="common-al">Locatie: Oranjestraat 39 2316HT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126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6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6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7305</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Oranjestraat 39 2316HT Leiden</meta:user-defined>
    <meta:user-defined meta:name="DCTERMS.W3CDTF/DCTERMS.available">2022-03-24</meta:user-defined>
    <meta:user-defined meta:name="DCTERMS.W3CDTF/OVERHEIDop.jaargang">2022</meta:user-defined>
    <meta:user-defined meta:name="OVERHEIDop.externeBijlage">LEIDEN_202201_GFO_ZAKEN_789160_4932075_16424119...|exb-2022-14787</meta:user-defined>
    <meta:user-defined meta:name="OVERHEIDop.publicationIssue">111263</meta:user-defined>
    <meta:user-defined meta:name="OVERHEIDop.GmbID/DC.identifier">gmb-2022-111263</meta:user-defined>
    <meta:user-defined meta:name="OVERHEIDop.versieInformatie"/>
  </office:meta>
</office:document-meta>
</file>