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i Jentinkwei 7 Leeuwarden, (11043793) realiseren van een aanbouw, verzenddatum 29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rui Jentinkwei 7 Leeuwarden, (11043793) realiseren van een aanbouw, verzenddatum 29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26</meta:user-defined>
    <meta:user-defined meta:name="OVERHEIDop.GmbID/DC.identifier">gmb-2022-11126</meta:user-defined>
    <meta:user-defined meta:name="OVERHEIDop.versieInformatie"/>
  </office:meta>
</office:document-meta>
</file>