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Koestraat 1 te Lathum,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ingediend voor een exploitatievergunning op locatie Koestraat 1 te Lathum. De aanvraag is geregistreerd onder zaaknummer HZ_EXPLVER-2022-0442. De aanvraag gaat over het exploiteren van een openbare inrichting (horecabedrijf) aan de Koestraat 1 te Lathum.</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2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Koestraat 1 te Lathum, het exploiteren van een openbare inrichting (horecabedrijf)</meta:user-defined>
    <meta:user-defined meta:name="DCTERMS.W3CDTF/DCTERMS.available">2022-03-14</meta:user-defined>
    <meta:user-defined meta:name="DCTERMS.W3CDTF/OVERHEIDop.jaargang">2022</meta:user-defined>
    <meta:user-defined meta:name="OVERHEIDop.publicationIssue">111259</meta:user-defined>
    <meta:user-defined meta:name="OVERHEIDop.GmbID/DC.identifier">gmb-2022-111259</meta:user-defined>
    <meta:user-defined meta:name="OVERHEIDop.versieInformatie"/>
  </office:meta>
</office:document-meta>
</file>