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beeld Cronesteyn Park, Cronesteyn Leiden, [LDN01T07010]Straatnaam Leiden T 7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6172</text:p>
            <text:p text:style-name="common-al">Ingekomen: 10-03-2022 00:00</text:p>
            <text:p text:style-name="common-al">Locatie: Cronesteyn Leiden, [LDN01T07010]Straatnaam Leiden T 701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6172" xlink:type="simple">publicatiesomgevingsvergunningen@leiden.nl</text:a> de volgende gegevens:</text:p>
            <text:p text:style-name="common-al">- het kenmerk van de aanvraag: Z/22/33661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24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6172</meta:user-defined>
    <meta:user-defined meta:name="DCTERMS.abstract">plaatsing beeld Cronesteyn Park</meta:user-defined>
    <dc:language>nl</dc:language>
    <meta:user-defined meta:name="OVERHEIDop.locatietype/OVERHEIDop.gebiedsmarkering">Punt</meta:user-defined>
    <meta:user-defined meta:name="DC.title">Aanvraag omgevingsvergunning, plaatsing beeld Cronesteyn Park, Cronesteyn Leiden, [LDN01T07010]Straatnaam Leiden T 7010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666_6515203_16469133...|exb-2022-14779</meta:user-defined>
    <meta:user-defined meta:name="OVERHEIDop.publicationIssue">111248</meta:user-defined>
    <meta:user-defined meta:name="OVERHEIDop.GmbID/DC.identifier">gmb-2022-111248</meta:user-defined>
    <meta:user-defined meta:name="OVERHEIDop.versieInformatie"/>
  </office:meta>
</office:document-meta>
</file>