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rop ongenummerd (tussen nummer 11 en 11A) in Hoogeloon, afwijken van het bestemmingsplan voor het bewon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rop ongenummerd (tussen nummer 11 en 11A) in Hoogeloon</text:p>
            <text:p text:style-name="common-al">
            <text:span text:style-name="nadrukvet">Omschrijving:</text:span>
          </text:p>
            <text:p text:style-name="common-al">afwijken van het bestemmingsplan voor het bewonen van een tijdelijke woonunit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BLA-2022-02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24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Landrop ongenummerd (tussen nummer 11 en 11A) in Hoogeloon, afwijken van het bestemmingsplan voor het bewonen van een tijdelijke woonuni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46</meta:user-defined>
    <meta:user-defined meta:name="OVERHEIDop.GmbID/DC.identifier">gmb-2022-111246</meta:user-defined>
    <meta:user-defined meta:name="OVERHEIDop.versieInformatie"/>
  </office:meta>
</office:document-meta>
</file>