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353515 - Maasstraat 10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text:p>
            <text:p text:style-name="common-al">Locatie : Maasstraat 10 te Heumen</text:p>
            <text:p text:style-name="common-al">Datum besluit : 10 maart 2022</text:p>
            <text:p text:style-name="common-al">Zaaknummer ODRN: W.Z22.10040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124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4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4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Heumen – Verlengingsbesluit omgevingsvergunning – OLO 6353515 - Maasstraat 10 te Heumen</meta:user-defined>
    <meta:user-defined meta:name="DCTERMS.W3CDTF/DCTERMS.available">2022-03-14</meta:user-defined>
    <meta:user-defined meta:name="DCTERMS.W3CDTF/OVERHEIDop.jaargang">2022</meta:user-defined>
    <meta:user-defined meta:name="OVERHEIDop.publicationIssue">111245</meta:user-defined>
    <meta:user-defined meta:name="OVERHEIDop.GmbID/DC.identifier">gmb-2022-111245</meta:user-defined>
    <meta:user-defined meta:name="OVERHEIDop.versieInformatie"/>
  </office:meta>
</office:document-meta>
</file>