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nk Cramerlaan 2 in Wapenveld: het kappen van ve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kappen van veertien bomen op het perceel Henk Cramerlaan 2 in Wapenveld op 2 maart 2022 is ingetrokken (verzenddatum: 7 maart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12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782</meta:user-defined>
    <meta:user-defined meta:name="DCTERMS.abstract">Intrekken aanvraag omgevingsvergunning Henk Cramerlaan 2 in Wapenveld: het kappen van veertien bomen</meta:user-defined>
    <dc:language>nl</dc:language>
    <meta:user-defined meta:name="OVERHEIDop.locatietype/OVERHEIDop.gebiedsmarkering">Adres</meta:user-defined>
    <meta:user-defined meta:name="DC.title">Intrekken aanvraag omgevingsvergunning Henk Cramerlaan 2 in Wapenveld: het kappen van veertien bo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43</meta:user-defined>
    <meta:user-defined meta:name="OVERHEIDop.GmbID/DC.identifier">gmb-2022-111243</meta:user-defined>
    <meta:user-defined meta:name="OVERHEIDop.versieInformatie"/>
  </office:meta>
</office:document-meta>
</file>