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val, kruising Parkweg (Westervalbeek)</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 het vellen van 4 berken, 2 esdoorns, 7 lindes en 1 walnoot, op locatie Westerval, kruising Parkweg (Westervalbeek). De aanvraag is geregistreerd onder zaaknummer V-2022-11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sterval, kruising Parkweg (Westervalbeek)</meta:user-defined>
    <meta:user-defined meta:name="DCTERMS.W3CDTF/DCTERMS.available">2022-03-14</meta:user-defined>
    <meta:user-defined meta:name="DCTERMS.W3CDTF/OVERHEIDop.jaargang">2022</meta:user-defined>
    <meta:user-defined meta:name="OVERHEIDop.publicationIssue">111240</meta:user-defined>
    <meta:user-defined meta:name="OVERHEIDop.GmbID/DC.identifier">gmb-2022-111240</meta:user-defined>
    <meta:user-defined meta:name="OVERHEIDop.versieInformatie"/>
  </office:meta>
</office:document-meta>
</file>