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Zuilen t.h.v. portiek huisnummer 195-199 </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Zuilen t.h.v. portiek huisnummer 195-199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Zuilen t.h.v. portiek huisnummer 195-19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3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Zuilen t.h.v. portiek huisnummer 195-19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Zuilen t.h.v. portiek huisnummer 195-199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Zuilen t.h.v. portiek huisnummer 195-199</meta:user-defined>
    <meta:user-defined meta:name="DCTERMS.W3CDTF/DCTERMS.available">2022-03-14</meta:user-defined>
    <meta:user-defined meta:name="DCTERMS.W3CDTF/OVERHEIDop.jaargang">2022</meta:user-defined>
    <meta:user-defined meta:name="OVERHEIDop.publicationIssue">111239</meta:user-defined>
    <meta:user-defined meta:name="OVERHEIDop.GmbID/DC.identifier">gmb-2022-111239</meta:user-defined>
    <meta:user-defined meta:name="OVERHEIDop.versieInformatie"/>
  </office:meta>
</office:document-meta>
</file>