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euring in de Stad,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het houden van een evenement genaamd: Reuring in de Stad. Het evenement is gepland op <text:span text:style-name="nadrukvet">14 mei 2022</text:span>.Het evenement speelt zich af rond Het Stationsplein, de Markt, Molenstraat, Beekstraat, Brinkstraaten een deel van De Enschedesestraat, Telgen, de Wemenstraat en (een deel van )de Drienerstraat.</text:p>
            <text:p text:style-name="common-al">De aanvraag is geregistreerd onder zaaknummer EV-2022-001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23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Reuring in de Stad, in de binnenstad van Hengelo</meta:user-defined>
    <meta:user-defined meta:name="DCTERMS.W3CDTF/DCTERMS.available">2022-03-14</meta:user-defined>
    <meta:user-defined meta:name="DCTERMS.W3CDTF/OVERHEIDop.jaargang">2022</meta:user-defined>
    <meta:user-defined meta:name="OVERHEIDop.publicationIssue">111235</meta:user-defined>
    <meta:user-defined meta:name="OVERHEIDop.GmbID/DC.identifier">gmb-2022-111235</meta:user-defined>
    <meta:user-defined meta:name="OVERHEIDop.versieInformatie"/>
  </office:meta>
</office:document-meta>
</file>