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den Alerdinckweg 6</text:span>
          </text:p>
            <text:p text:style-name="common-al">activiteit gebruiksvergunning: brandveilig gebruik groepsaccommodatie</text:p>
            <text:p text:style-name="common-al">(98745-2021 ontvangen 22-12-2021)</text:p>
            <text:p text:style-name="common-al">
            <text:span text:style-name="nadrukvet">HEETEN</text:span>
          </text:p>
            <text:p text:style-name="common-al">
            <text:span text:style-name="nadrukvet">Spekhoekweg 14</text:span>
          </text:p>
            <text:p text:style-name="common-al">activiteit bouw: vergroten varkensstal </text:p>
            <text:p text:style-name="common-al">activiteit handelen met gevolgen voor beschermde natuurgebieden: vergroten varkensstal</text:p>
            <text:p text:style-name="common-al">(99430-2021 ontvangen 24-12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23</meta:user-defined>
    <meta:user-defined meta:name="OVERHEIDop.GmbID/DC.identifier">gmb-2022-11123</meta:user-defined>
    <meta:user-defined meta:name="OVERHEIDop.versieInformatie"/>
  </office:meta>
</office:document-meta>
</file>