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oningsdagactiviteiten op 27 april te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raad Grathem: </text:p>
            <text:p text:style-name="common-al">Koningsdagactiviteiten op 27 april 2022 op het Nassauplein te Grathem. Ontvangstdatum: 28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2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oningsdagactiviteiten op 27 april te Grat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225</meta:user-defined>
    <meta:user-defined meta:name="OVERHEIDop.GmbID/DC.identifier">gmb-2022-111225</meta:user-defined>
    <meta:user-defined meta:name="OVERHEIDop.versieInformatie"/>
  </office:meta>
</office:document-meta>
</file>