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weekmarkt voor de verkoop van brood, banket en zoetware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Standplaatsvergunning weekmarkt voor de verkoop van brood, banket en zoetwaren (07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2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standplaatsvergunning weekmarkt voor de verkoop van brood, banket en zoetwaren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223</meta:user-defined>
    <meta:user-defined meta:name="OVERHEIDop.GmbID/DC.identifier">gmb-2022-111223</meta:user-defined>
    <meta:user-defined meta:name="OVERHEIDop.versieInformatie"/>
  </office:meta>
</office:document-meta>
</file>