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CAPELLEBOSDREEF 1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Capellebosdreef 18 te Vught, realiseren van een tweede inrit aan de linkerzijde van de woning, OV20221019.</text:p>
            <text:p text:style-name="common-al">De brief is verzonden op 10 maart 20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121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21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21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- BESLUIT VERLENGEN BESLISTERMIJN –CAPELLEBOSDREEF 18 VUGHT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1215</meta:user-defined>
    <meta:user-defined meta:name="OVERHEIDop.GmbID/DC.identifier">gmb-2022-111215</meta:user-defined>
    <meta:user-defined meta:name="OVERHEIDop.versieInformatie"/>
  </office:meta>
</office:document-meta>
</file>