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oogstraat 16, 5406 TH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03-2022 een besluit genomen op de aanvraag voor een omgevingsvergunning met zaaknummer Z2022-000034.</text:p>
            <text:p text:style-name="common-al">De zaak betreft locatie Hoogstraat 16, 5406TH Uden en heeft de omschrijving " bouwen van een landbouwschuur en aanleggen van sleufsilo's". De vergunning is verleend.</text:p>
            <text:p text:style-name="common-al">Het besluit betreft de volgende onderdelen: Binnenplanse afwijking, Bouwen.</text:p>
            <text:p text:style-name="common-al">Het besluit is verzonden op: 10-03-2022.</text:p>
            <text:p text:style-name="common-al">De vergunning kan worden ingezien, neem hiervoor contact op met de gemeente via email omgevingsloket@gemeenteMaashorst.nl 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</text:p>
            <text:p text:style-name="last-al">U kunt uw bezwaar richten aan het college van Burgemeester en Wethouders van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11212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212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212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034</meta:user-defined>
    <meta:user-defined meta:name="DCTERMS.abstract"> bouwen van een landbouwschuur en aanleggen van sleufsilo's</meta:user-defined>
    <dc:language>nl</dc:language>
    <meta:user-defined meta:name="OVERHEIDop.locatietype/OVERHEIDop.gebiedsmarkering">Punt</meta:user-defined>
    <meta:user-defined meta:name="DC.title">Besluit aanvraag omgevingsvergunning Hoogstraat 16, 5406 TH Uden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1212</meta:user-defined>
    <meta:user-defined meta:name="OVERHEIDop.GmbID/DC.identifier">gmb-2022-111212</meta:user-defined>
    <meta:user-defined meta:name="OVERHEIDop.versieInformatie"/>
  </office:meta>
</office:document-meta>
</file>