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keltercross op 27 april 2022 op het Meijerplein te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int Nicolaascomité Neeritter:</text:p>
            <text:p text:style-name="common-al">Skeltercross op 27 april 2022 op het Meijerplein te Neeritter. Ontvangstdatum: 24 februar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20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keltercross op 27 april 2022 op het Meijerplein te Neeritt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209</meta:user-defined>
    <meta:user-defined meta:name="OVERHEIDop.GmbID/DC.identifier">gmb-2022-111209</meta:user-defined>
    <meta:user-defined meta:name="OVERHEIDop.versieInformatie"/>
  </office:meta>
</office:document-meta>
</file>