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26 te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Purmerenderweg 26 te Purmerend. De aanvraag is geregistreerd onder zaaknummer Z2022-0275.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20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enderweg 26 te Purmerend</meta:user-defined>
    <meta:user-defined meta:name="DCTERMS.W3CDTF/DCTERMS.available">2022-03-14</meta:user-defined>
    <meta:user-defined meta:name="DCTERMS.W3CDTF/OVERHEIDop.jaargang">2022</meta:user-defined>
    <meta:user-defined meta:name="OVERHEIDop.externeBijlage">Fam. Hoogstraaten|exb-2022-14777</meta:user-defined>
    <meta:user-defined meta:name="OVERHEIDop.publicationIssue">111200</meta:user-defined>
    <meta:user-defined meta:name="OVERHEIDop.GmbID/DC.identifier">gmb-2022-111200</meta:user-defined>
    <meta:user-defined meta:name="OVERHEIDop.versieInformatie"/>
  </office:meta>
</office:document-meta>
</file>