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bestaande steiger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, 4201 CS</text:span> (verzonden 08/03/ ’22)</text:p>
            <text:p text:style-name="common-al">het aanpassen van de bestaande steiger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19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9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passen van de bestaande steiger aan Buiten de Waterpoort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196</meta:user-defined>
    <meta:user-defined meta:name="OVERHEIDop.GmbID/DC.identifier">gmb-2022-111196</meta:user-defined>
    <meta:user-defined meta:name="OVERHEIDop.versieInformatie"/>
  </office:meta>
</office:document-meta>
</file>