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individuele inkomenstoeslag Helmond</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zien het voorstel van burgemeester en wethouders van 18 januari 2022; </text:p>
            <text:p text:style-name="al"/>
            <text:p text:style-name="al"/>
            <text:p text:style-name="al">gelet op artikel 36 lid 1 en 2 van de Participatiewet, artikel 4:81 van de Algemene wet bestuursrecht en artikel 5 lid 2 van de Verordening individuele inkomenstoeslag Helmond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
            <text:list text:style-name="id1-3-2-2-1-4">
              <text:list-item text:style-override="id1-3-2-2-1-4-1">
                <text:number>I.</text:number>
                <text:p text:style-name="al">vast te stellen de Beleidsregel individuele inkomenstoeslag Helmond;</text:p>
                <text:p text:style-name="al"/>
              </text:list-item>
              <text:list-item text:style-override="id1-3-2-2-1-4-2">
                <text:number>II.</text:number>
                <text:p text:style-name="al">in te trekken de Beleidsregel individuele inkomenstoeslag gemeente Helmond (zoals vastgesteld op 24 mei 2016). Met deze beleidsregel geeft het college invulling aan de wijze waarop het vereiste ‘geen uitzicht op inkomensverbetering’ in het kader van het recht op individuele inkomenstoeslag bij een langdurig laag inkomen moet worden beoordeeld. </text:p>
              </text:list-item>
            </text:list>
            <text:p text:style-name="al">
            <text:span text:style-name="nadrukvet">Beleidscriteria </text:span>
          </text:p>
            <text:p text:style-name="al"/>
            <text:p text:style-name="al">Het uitzicht op inkomensverbetering wordt beoordeeld aan de hand van de omstandigheden van de aanvrager. De beoordeling van deze omstandigheden omvatten in ieder geval een beoordeling van de krachten en bekwaamheden van deze persoon en de inspanningen die deze persoon heeft verricht om tot inkomensverbetering te komen. </text:p>
            <text:p text:style-name="al"/>
            <text:p text:style-name="al">
            <text:span text:style-name="nadrukvet">Uitzicht op inkomensverbetering </text:span>
          </text:p>
            <text:p text:style-name="al"/>
            <text:p text:style-name="al">Uitzicht op inkomensverbetering wordt in ieder geval verondersteld ten aanzien van de belanghebbende die: </text:p>
            <text:p text:style-name="al"/>
            <text:list text:style-name="id1-3-2-2-1-13">
              <text:list-item text:style-override="id1-3-2-2-1-13-1">
                <text:number>a.</text:number>
                <text:p text:style-name="al">op de peildatum studiefinanciering ontvangt op grond van de Wet studiefinanciering 2000 (hierna: WSF); </text:p>
              </text:list-item>
              <text:list-item text:style-override="id1-3-2-2-1-13-2">
                <text:number>b.</text:number>
                <text:p text:style-name="al">tijdens de laatste 12 maanden van de referteperiode onderwijs volgde waarvoor die studiefinanciering op grond van de WSF kon ontvangen en in de toekomst nog recht kan hebben op studiefinanciering op grond van de WSF; </text:p>
              </text:list-item>
              <text:list-item text:style-override="id1-3-2-2-1-13-3">
                <text:number>c.</text:number>
                <text:p text:style-name="al">tijdens de laatste 12 maanden van de referteperiode minimaal een startkwalificatie heeft behaald en gedurende de gevolgde opleiding studiefinanciering kon ontvangen op grond van de WSF; </text:p>
              </text:list-item>
              <text:list-item text:style-override="id1-3-2-2-1-13-4">
                <text:number>d.</text:number>
                <text:p text:style-name="al">tijdens de laatste 12 maanden van de referteperiode een maatregel opgelegd heeft gekregen vanwege het onvoldoende nakomen van de opgelegde verplichtingen die zijn gericht op het verkrijgen van werk en daardoor een reële kans op inkomensverbetering is misgelopen; </text:p>
              </text:list-item>
            </text:list>
            <text:p text:style-name="al">Het college zal in alle aanvragen op grond van eigen bevindingen van de individuele omstandigheden van de aanvrager een afweging maken over het uitzicht op inkomensverbetering. Hierbij neemt het college in ieder geval in aanmerking: </text:p>
            <text:p text:style-name="al"/>
            <text:list text:style-name="id1-3-2-2-1-16">
              <text:list-item text:style-override="id1-3-2-2-1-16-1">
                <text:number>a.</text:number>
                <text:p text:style-name="al">De krachten en bekwaamheden van de aanvrager; </text:p>
              </text:list-item>
              <text:list-item text:style-override="id1-3-2-2-1-16-2">
                <text:number>b.</text:number>
                <text:p text:style-name="al">De inspanningen die de aanvrager heeft verricht om tot inkomensverbetering te komen. </text:p>
              </text:list-item>
            </text:list>
            <text:p text:style-name="al">
            <text:span text:style-name="nadrukvet">Inwerkingtreding </text:span>
          </text:p>
            <text:p text:style-name="al">Deze beleidsregel treedt in werking op 1 maart 2022.. </text:p>
          </text:section>
        </text:section>
        <text:section text:name="regeling-sluiting_id1-3-2-3" text:style-name="regeling-sluiting">
          <text:section text:name="ondertekening_id1-3-2-3-1">
            <text:p><text:span text:style-name="functie">Besloten in de vergadering van 18 januari 2022. </text:span></text:p>
          </text:section>
          <text:section text:name="ondertekening_id1-3-2-3-2">
            <text:p><text:span text:style-name="functie"/></text:p>
            <text:p><text:span text:style-name="functie">Burgemeester en wethouders van Helmond, </text:span></text:p>
          </text:section>
          <text:section text:name="ondertekening_id1-3-2-3-3">
            <text:p><text:span text:style-name="functie"/></text:p>
            <text:p><text:span text:style-name="functie">De burgemeester,</text:span></text:p>
            <text:p><text:span text:style-name="functie">Mevr. P.J.M.G. Blanksma-van den Heuvel </text:span></text:p>
          </text:section>
          <text:section text:name="ondertekening_id1-3-2-3-4">
            <text:p><text:span text:style-name="functie"/></text:p>
            <text:p><text:span text:style-name="functie">De Secretaris </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119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9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9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artikel 36, eerste lid, van de Participatiewet]|[1.0:c:BWBR0015703&amp;artikel=36&amp;lid=1&amp;g=2022-01-01</meta:user-defined>
    <meta:user-defined meta:name="DC.source">artikel 36, tweede lid, van de Participatiewet]|[1.0:c:BWBR0015703&amp;artikel=36&amp;lid=2&amp;g=2022-01-01</meta:user-defined>
    <meta:user-defined meta:name="DC.source">artikel 4:81 van de Algemene wet bestuursrecht]|[1.0:c:BWBR0005537&amp;artikel=4%3A81&amp;g=2022-03-02</meta:user-defined>
    <meta:user-defined meta:name="DCTERMS.alternative">Beleidsregel individuele inkomenstoeslag Helmond</meta:user-defined>
    <dc:language>nl</dc:language>
    <meta:user-defined meta:name="OVERHEIDop.locatietype/OVERHEIDop.gebiedsmarkering">Gemeente</meta:user-defined>
    <meta:user-defined meta:name="DC.title">Beleidsregel individuele inkomenstoeslag Helmond</meta:user-defined>
    <meta:user-defined meta:name="DCTERMS.W3CDTF/DCTERMS.available">2022-03-14</meta:user-defined>
    <meta:user-defined meta:name="DCTERMS.W3CDTF/OVERHEIDop.jaargang">2022</meta:user-defined>
    <meta:user-defined meta:name="OVERHEIDop.publicationIssue">111195</meta:user-defined>
    <meta:user-defined meta:name="OVERHEIDop.betreftRegeling">CVDR674201_1</meta:user-defined>
    <meta:user-defined meta:name="xs:date/OVERHEIDop.startdatum">2022-03-15</meta:user-defined>
    <meta:user-defined meta:name="OVERHEIDop.GmbID/DC.identifier">gmb-2022-111195</meta:user-defined>
    <meta:user-defined meta:name="OVERHEIDop.versieInformatie"/>
  </office:meta>
</office:document-meta>
</file>