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tiorplein 1 in Ter Aar (Kern Langeraar) - verlenging van een tijdelijke vergunning voor 4 bouwunits ten behoeve van een sportstudio en het plaatsen van een overkapping + sporttoestellen ten behoeve van sportactiviteiten</text:p>
      <text:section text:name="zakelijke-mededeling_id1-3-2" text:style-name="zakelijke-mededeling">
        <text:section text:name="zakelijke-mededeling-tekst_id1-3-2-1" text:style-name="zakelijke-mededeling-tekst">
          <text:section text:name="tekst_id1-3-2-1-1" text:style-name="tekst">
            <text:p text:style-name="common-al">Altiorplein 1 in Ter Aar (Kern Langeraar) - zaaknummer W-2021-0427 -  omgevingsvergunning  voor verlenging van een tijdelijke vergunning voor 4 bouwunits ten behoeve van een sportstudio en het plaatsen van een overkapping + sporttoestellen ten behoeve van sportactiviteit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1 maart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19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9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9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Omgevingsvergunning verleend Altiorplein 1 in Ter Aar (Kern Langeraar) - verlenging van een tijdelijke vergunning voor 4 bouwunits ten behoeve van een sportstudio en het plaatsen van een overkapping + sporttoestellen ten behoeve van sportactiviteiten</meta:user-defined>
    <meta:user-defined meta:name="DCTERMS.W3CDTF/DCTERMS.available">2022-03-14</meta:user-defined>
    <meta:user-defined meta:name="DCTERMS.W3CDTF/OVERHEIDop.jaargang">2022</meta:user-defined>
    <meta:user-defined meta:name="OVERHEIDop.publicationIssue">111191</meta:user-defined>
    <meta:user-defined meta:name="OVERHEIDop.GmbID/DC.identifier">gmb-2022-111191</meta:user-defined>
    <meta:user-defined meta:name="OVERHEIDop.versieInformatie"/>
  </office:meta>
</office:document-meta>
</file>