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chuttersfeest op en 18 en 19 juni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ussen Schuttenbroederschap St Martinus:</text:p>
            <text:p text:style-name="common-al">Schuttersfeest op en 18 en 19 juni op het terrein aan Waye 1 a in Neer. Ontvangstdatum: 16 februar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19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Gemeente Leudal - Binnengekomen aanvraag AV vergunning – Schuttersfeest op en 18 en 19 juni in Ne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190</meta:user-defined>
    <meta:user-defined meta:name="OVERHEIDop.GmbID/DC.identifier">gmb-2022-111190</meta:user-defined>
    <meta:user-defined meta:name="OVERHEIDop.versieInformatie"/>
  </office:meta>
</office:document-meta>
</file>