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vertoom 5 in Heiloo, het veranderen van een facilitair gebouw naar een facilitair gebouw en drie appartementen, datum ontvangst 3 januari 2022 (WABO2200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vertoom 5 in Heiloo, het veranderen van een facilitair gebouw naar een facilitair gebouw en drie appartementen, datum ontvangst 3 januari 2022 (WABO2200009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119</meta:user-defined>
    <meta:user-defined meta:name="OVERHEIDop.GmbID/DC.identifier">gmb-2022-11119</meta:user-defined>
    <meta:user-defined meta:name="OVERHEIDop.versieInformatie"/>
  </office:meta>
</office:document-meta>
</file>