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oggelsestraat 39 kavel 25K01, 5384 LL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een woonhuis en aanleg in-/uitrit en handelen in strijd met regels ruimtelijke ordening</text:p>
            <text:p text:style-name="common-al"/>
            <text:p text:style-name="common-al">Verzenddatum: 10-03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6 maart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118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18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18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Zoggelsestraat 39 kavel 25K01, 5384 LL te Heesch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185</meta:user-defined>
    <meta:user-defined meta:name="OVERHEIDop.GmbID/DC.identifier">gmb-2022-111185</meta:user-defined>
    <meta:user-defined meta:name="OVERHEIDop.versieInformatie"/>
  </office:meta>
</office:document-meta>
</file>