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745201 - Notaris Stephanus Roesstraat 24 d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verbouwen van een bestaand bijgebouw bij een woning</text:p>
            <text:p text:style-name="common-al">Locatie : Notaris Stephanus Roesstraat 24 d te Winssen</text:p>
            <text:p text:style-name="common-al">Datum besluit : 10 maart 2022</text:p>
            <text:p text:style-name="common-al">Datum verzending : 10 maart 2022</text:p>
            <text:p text:style-name="common-al">Zaaknummer ODRN: W.Z22.10150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18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8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8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745201 - Notaris Stephanus Roesstraat 24 d te Winssen.</meta:user-defined>
    <meta:user-defined meta:name="DCTERMS.W3CDTF/DCTERMS.available">2022-03-14</meta:user-defined>
    <meta:user-defined meta:name="DCTERMS.W3CDTF/OVERHEIDop.jaargang">2022</meta:user-defined>
    <meta:user-defined meta:name="OVERHEIDop.publicationIssue">111184</meta:user-defined>
    <meta:user-defined meta:name="OVERHEIDop.GmbID/DC.identifier">gmb-2022-111184</meta:user-defined>
    <meta:user-defined meta:name="OVERHEIDop.versieInformatie"/>
  </office:meta>
</office:document-meta>
</file>