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er berkenbomen te Bovensmilde, Hoofdweg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vier berkenbomen te Bovensmilde, Hoofdweg 14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117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7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7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vier berkenbomen te Bovensmilde, Hoofdweg 149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75</meta:user-defined>
    <meta:user-defined meta:name="OVERHEIDop.GmbID/DC.identifier">gmb-2022-111175</meta:user-defined>
    <meta:user-defined meta:name="OVERHEIDop.versieInformatie"/>
  </office:meta>
</office:document-meta>
</file>