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Hofje van Stoel 1 tot en met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bben we het verzoek ontvangen om de aanvraag omgevingsvergunning op Hofje van Stoel 1 t/m 10 op te schorten. De termijn gaat verder op 9 maart 2022 en  wordt opgeschort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17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 Hofje van Stoel 1 tot en met 10 Bloemendaa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73</meta:user-defined>
    <meta:user-defined meta:name="OVERHEIDop.GmbID/DC.identifier">gmb-2022-111173</meta:user-defined>
    <meta:user-defined meta:name="OVERHEIDop.versieInformatie"/>
  </office:meta>
</office:document-meta>
</file>