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 maart 2022 verleend omgevingsvergunning Antoni Verburghwijk 21 t/m 31 Termun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maart 2022 voor het realiseren van zes nieuwe uitwegen aan de Antoni Verburghwijk 21 t/m 31 Termunter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117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7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7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9 maart 2022 verleend voor het realiseren van zes nieuwe uitwegen aan de Antoni Verburghwijk 21 t/m 31 Termunterzijl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 maart 2022 verleend omgevingsvergunning Antoni Verburghwijk 21 t/m 31 Termunterzijl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170</meta:user-defined>
    <meta:user-defined meta:name="OVERHEIDop.GmbID/DC.identifier">gmb-2022-111170</meta:user-defined>
    <meta:user-defined meta:name="OVERHEIDop.versieInformatie"/>
  </office:meta>
</office:document-meta>
</file>