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omgevingsvergunning niet vergunningplichtig – OLO 6676619 - Laan 1945 8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afwijken van het bestemmingsplan voor een 2 laagse uitbouw aan de achtergevel</text:p>
            <text:p text:style-name="common-al">Locatie : Laan 1945 8 te Weurt</text:p>
            <text:p text:style-name="common-al">Datum besluit : 10 maart 2022</text:p>
            <text:p text:style-name="common-al">Datum verzending : 10 maart 2022</text:p>
            <text:p text:style-name="common-al">Zaaknummer ODRN: W.Z22.10059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1169</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9</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169</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omgevingsvergunning niet vergunningplichtig – OLO 6676619 - Laan 1945 8 te Weurt.</meta:user-defined>
    <meta:user-defined meta:name="DCTERMS.W3CDTF/DCTERMS.available">2022-03-14</meta:user-defined>
    <meta:user-defined meta:name="DCTERMS.W3CDTF/OVERHEIDop.jaargang">2022</meta:user-defined>
    <meta:user-defined meta:name="OVERHEIDop.publicationIssue">111169</meta:user-defined>
    <meta:user-defined meta:name="OVERHEIDop.GmbID/DC.identifier">gmb-2022-111169</meta:user-defined>
    <meta:user-defined meta:name="OVERHEIDop.versieInformatie"/>
  </office:meta>
</office:document-meta>
</file>