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waterberging Vogelenzangseweg 65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bben we een aanvraag omgevingsvergunning voor het realiseren van een waterberging op Vogelenzangseweg 65 te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16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6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6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waterberging Vogelenzangseweg 65 Vogelenza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68</meta:user-defined>
    <meta:user-defined meta:name="OVERHEIDop.GmbID/DC.identifier">gmb-2022-111168</meta:user-defined>
    <meta:user-defined meta:name="OVERHEIDop.versieInformatie"/>
  </office:meta>
</office:document-meta>
</file>