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Rommelmarkt op 23 april 2022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Severinus Grathem:</text:p>
            <text:p text:style-name="common-al">Rommelmarkt op 23 april 2022 op het terrein rondom het schutterslokaal aan de Sportlaan 5 in Grathem. Ontvangstdatum: 15 febr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1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Rommelmarkt op 23 april 2022 in Grat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62</meta:user-defined>
    <meta:user-defined meta:name="OVERHEIDop.GmbID/DC.identifier">gmb-2022-111162</meta:user-defined>
    <meta:user-defined meta:name="OVERHEIDop.versieInformatie"/>
  </office:meta>
</office:document-meta>
</file>