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Kerkpad 10 A in Ter Aar (kern Korteraar) - het saneren van twee asbest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Kerkpad 10 A in Ter Aar (kern Korteraar) - zaaknummer M-2022-0039 - melding omgevingsrecht voor het saneren van twee asbestdaken - ingekomen 10 maart 2022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16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6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Oude Kerkpad 10 A in Ter Aar (kern Korteraar) - het saneren van twee asbestdak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61</meta:user-defined>
    <meta:user-defined meta:name="OVERHEIDop.GmbID/DC.identifier">gmb-2022-111161</meta:user-defined>
    <meta:user-defined meta:name="OVERHEIDop.versieInformatie"/>
  </office:meta>
</office:document-meta>
</file>