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ontwerp-bestemmingsplan “Centrumkwadraat – Molenstraat zuidzijde” (nl.imro.0153.bp00219-0002) en concept stedebouwkundige beleidsregel Pakhuis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schede maken bekend dat ingevolge artikel 3.8 van de Wet ruimtelijke ordening het ontwerp bestemmingsplan Centrumkwadraat – Molenstraat Zuidzijde ter inzage ligt. </text:p>
            <text:p text:style-name="tussenkopcur">Inhoud en gebiedsbeschrijving</text:p>
            <text:p text:style-name="common-al">Voor een tweetal ontwikkelingsgebieden (’t Bölke en het Pakhuiskwartier) dat globaal begrensd wordt door de Molenstraat en de spoorlijn Enschede – Gronau, samen met de bestaande bebouwing op het perceel Niermansgang 2a is het bestemmingsplan Centrumkwadraat – Molenstraat Zuidzijde ontworpen.</text:p>
            <text:p text:style-name="common-al">Dit plan voorziet in een hoogstedelijke centrumlocatie met het accent op woningbouw. Het bestemmingsplan maakt het mogelijk dat er 317 woningen kunnen worden gerealiseerd. </text:p>
            <text:p text:style-name="common-al">Op de hoek Molenstraat en Wenninkgaarde zal de functie van kantoren en dienstverlening mogelijk worden gemaakt. Op de hoek Molenstraat en Korte Hengelosestraat komt er ruimte voor kantoren, dienstverlening en horeca. </text:p>
            <text:p text:style-name="tussenkopcur">Beleidsregel</text:p>
            <text:p text:style-name="common-al">Burgemeester en wethouders van Enschede maken bekend dat tegelijkertijd met het ontwerpbestemmingsplan de stedenbouwkundige concept-beleidsregel Pakhuiskwartier voor inspraak ter inzage ligt. </text:p>
            <text:p text:style-name="common-al"/>
            <text:p text:style-name="tussenkopcur">Termijn inzien</text:p>
            <text:p text:style-name="common-al">Het ontwerp-bestemmingsplan met de daarbij behorende stukken en de concept-beleidsregel ligt van 17 maart 2022 tot en met 27 april 2022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219-0002" xlink:type="simple">http://www.ruimtelijkeplannen.nl/web-roo/?planidn=NL.IMRO.0153.BP00219-0002</text:a>.</text:p>
            <text:p text:style-name="common-al">De bronbestanden kunnen worden gedownload via de webpagina</text:p>
            <text:p text:style-name="common-al">
            <text:a xlink:href="http://publiek.tercera-ro.nl/officieel/0153/NL.IMRO.0153.BP00219-0002/" xlink:type="simple">http://publiek.tercera-ro.nl/officieel/0153/NL.IMRO.0153.BP00219-0002/</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Beleidsregel digitaal inzien</text:p>
            <text:p text:style-name="common-al">De concept-beleidsregel kan digitaal worden ingezien op: </text:p>
            <text:p text:style-name="common-al">
            <text:a xlink:href="http://www.ruimtelijkeplannen.nl/web-roo/?planidn=NL.IMRO.0153.BP00219-0002/b_NL.IMRO.0153.BP00219-0002_tb14.pdf" xlink:type="simple">http://www.ruimtelijkeplannen.nl/web-roo/?planidn=NL.IMRO.0153.BP00219-0002/b_NL.IMRO.0153.BP00219-0002_tb14.pdf</text:a>
          </text:p>
            <text:p text:style-name="tussenkopcur">Papieren versie inzien</text:p>
            <text:p text:style-name="common-al">Wilt u liever de papieren versie van het ontwerp-bestemmingsplan en/of concept-beleidsregel inzien? Dan verzoeken wij u een mail met de naam van het plan of beleidsregel te sturen naar <text:a xlink:href="mailto:vergunning@enschede.nl" xlink:type="simple">vergunning@enschede.nl</text:a>. U ontvangt dan van ons een pdf-versie van het gevraagde ontwerp-bestemmingsplan of concept-beleidsregel. </text:p>
            <text:p text:style-name="tussenkopcur">Heeft u vragen of wilt u een nadere toelichting?</text:p>
            <text:p text:style-name="common-al">Wilt u vragen stellen over het ontwerp-bestemmingsplan en/of concept beleidsregel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common-al">
            <text:span text:style-name="nadrukvet">Reageren</text:span>
          </text:p>
            <text:p text:style-name="common-al">Gedurende de hiervoor genoemde termijn kan een ieder naar keuze schriftelijk, digitaal of mondeling reageren op dit ontwerp-bestemmingsplan en concept-beleidsregel. Richt uw zienswijze(n) aan de gemeenteraad. </text:p>
            <text:p text:style-name="common-al">Digitale zienswijzen: kunnen worden ingediend via <text:a xlink:href="http://www.enschede.nl/zienswijze" xlink:type="simple">www.enschede.nl/zienswijze</text:a><text:span text:style-name="nadrukondlijn">.</text:span> Om digitaal een zienswijze te kunnen indienen dient u te beschikken over DigiD of E-herkenning.</text:p>
            <text:p text:style-name="common-al">Schriftelijke zienswijzen: kunnen worden gericht aan de gemeenteraad, Postbus 20, 7500 AA Enschede. In de brief moeten de volgende zaken vermeld worden: ‘zienswijze ontwerp-bestemmingsplan Centrumkwadraat – Molenstraat Zuidzijde, uw naam en adres en uw handtekening. </text:p>
            <text:p text:style-name="last-al">Mondelinge zienswijze: Gezien de versoepelingen van de covid-19 maatregelen wordt het weer mogelijk om mondelinge zienswijze in te dienen. Hiervoor kan een afspraak worden gemaakt door een E-mail te sturen aan <text:a xlink:href="mailto:vergunning@enschede.nl" xlink:type="simple">vergunning@enschede.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1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19-0002</meta:user-defined>
    <meta:user-defined meta:name="OVERHEIDop.Plansoort/OVERHEIDop.plansoort">bestemmings- of omgevingsplan</meta:user-defined>
    <dc:language>nl</dc:language>
    <meta:user-defined meta:name="OVERHEIDop.locatietype/OVERHEIDop.gebiedsmarkering">Gemeente</meta:user-defined>
    <meta:user-defined meta:name="DC.title">Tervisielegging ontwerp-bestemmingsplan “Centrumkwadraat – Molenstraat zuidzijde” (nl.imro.0153.bp00219-0002) en concept stedebouwkundige beleidsregel Pakhuiskwartier</meta:user-defined>
    <meta:user-defined meta:name="DCTERMS.W3CDTF/DCTERMS.available">2022-03-16</meta:user-defined>
    <meta:user-defined meta:name="DCTERMS.W3CDTF/OVERHEIDop.jaargang">2022</meta:user-defined>
    <meta:user-defined meta:name="OVERHEIDop.publicationIssue">111158</meta:user-defined>
    <meta:user-defined meta:name="OVERHEIDop.GmbID/DC.identifier">gmb-2022-111158</meta:user-defined>
    <meta:user-defined meta:name="OVERHEIDop.versieInformatie"/>
  </office:meta>
</office:document-meta>
</file>